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left="0.5in">
        <style:tab-stops/>
      </style:paragraph-properties>
    </style:style>
    <style:style style:name="T2" style:parent-style-name="Основнойшрифтабзаца" style:family="text">
      <style:text-properties fo:font-weight="bold" style:font-weight-asian="bold" fo:font-size="14pt" style:font-size-asian="14pt" style:font-size-complex="14pt"/>
    </style:style>
    <style:style style:name="P3" style:parent-style-name="Обычный" style:family="paragraph">
      <style:paragraph-properties fo:text-align="justify" fo:text-indent="0.4923in"/>
      <style:text-properties style:font-name="Times New Roman CYR" style:font-name-complex="Times New Roman CYR" fo:font-size="14pt" style:font-size-asian="14pt" style:font-size-complex="14pt"/>
    </style:style>
    <style:style style:name="P4" style:parent-style-name="Основнойтекстсотступом3" style:family="paragraph">
      <style:paragraph-properties fo:text-indent="0.4722in"/>
    </style:style>
    <style:style style:name="T5" style:parent-style-name="Основнойшрифтабзаца" style:family="text">
      <style:text-properties style:font-name="Times New Roman CYR" style:font-name-complex="Times New Roman CYR" fo:font-size="14pt" style:font-size-asian="14pt" style:font-size-complex="14pt"/>
    </style:style>
    <style:style style:name="T6" style:parent-style-name="Основнойшрифтабзаца" style:family="text">
      <style:text-properties style:font-name="Times New Roman CYR" style:font-name-complex="Times New Roman CYR" fo:font-size="14pt" style:font-size-asian="14pt" style:font-size-complex="14pt"/>
    </style:style>
    <style:style style:name="T7" style:parent-style-name="Основнойшрифтабзаца" style:family="text">
      <style:text-properties style:font-name="Times New Roman CYR" style:font-name-complex="Times New Roman CYR" fo:font-size="14pt" style:font-size-asian="14pt" style:font-size-complex="14pt"/>
    </style:style>
    <style:style style:name="T8" style:parent-style-name="Основнойшрифтабзаца" style:family="text">
      <style:text-properties style:font-name="Times New Roman CYR" style:font-name-complex="Times New Roman CYR" fo:font-size="14pt" style:font-size-asian="14pt" style:font-size-complex="14pt"/>
    </style:style>
    <style:style style:name="T9" style:parent-style-name="Основнойшрифтабзаца" style:family="text">
      <style:text-properties style:font-name="Times New Roman CYR" style:font-name-complex="Times New Roman CYR" fo:font-size="14pt" style:font-size-asian="14pt" style:font-size-complex="14pt"/>
    </style:style>
    <style:style style:name="T10" style:parent-style-name="Основнойшрифтабзаца" style:family="text">
      <style:text-properties style:font-name="Times New Roman CYR" style:font-name-complex="Times New Roman CYR" fo:font-size="14pt" style:font-size-asian="14pt" style:font-size-complex="14pt"/>
    </style:style>
    <style:style style:name="T11" style:parent-style-name="Основнойшрифтабзаца" style:family="text">
      <style:text-properties style:font-name="Times New Roman CYR" style:font-name-complex="Times New Roman CYR" fo:font-size="14pt" style:font-size-asian="14pt" style:font-size-complex="14pt"/>
    </style:style>
    <style:style style:name="T12" style:parent-style-name="Основнойшрифтабзаца" style:family="text">
      <style:text-properties style:font-name="Times New Roman CYR" style:font-name-complex="Times New Roman CYR" fo:font-size="14pt" style:font-size-asian="14pt" style:font-size-complex="14pt"/>
    </style:style>
    <style:style style:name="T13" style:parent-style-name="Основнойшрифтабзаца" style:family="text">
      <style:text-properties style:font-name="Times New Roman CYR" style:font-name-complex="Times New Roman CYR" fo:font-size="14pt" style:font-size-asian="14pt" style:font-size-complex="14pt"/>
    </style:style>
    <style:style style:name="T14" style:parent-style-name="Основнойшрифтабзаца" style:family="text">
      <style:text-properties style:font-name="Times New Roman CYR" style:font-name-complex="Times New Roman CYR" fo:font-size="14pt" style:font-size-asian="14pt" style:font-size-complex="14pt"/>
    </style:style>
    <style:style style:name="T15" style:parent-style-name="Основнойшрифтабзаца" style:family="text">
      <style:text-properties style:font-name="Times New Roman CYR" style:font-name-complex="Times New Roman CYR" fo:font-size="14pt" style:font-size-asian="14pt" style:font-size-complex="14pt"/>
    </style:style>
    <style:style style:name="T16" style:parent-style-name="Основнойшрифтабзаца" style:family="text">
      <style:text-properties style:font-name="Times New Roman CYR" style:font-name-complex="Times New Roman CYR" fo:font-size="14pt" style:font-size-asian="14pt" style:font-size-complex="14pt"/>
    </style:style>
    <style:style style:name="P17" style:parent-style-name="Основнойтекстсотступом3" style:family="paragraph">
      <style:paragraph-properties fo:text-align="center"/>
      <style:text-properties style:font-name="Times New Roman CYR" style:font-name-complex="Times New Roman CYR" fo:font-weight="bold" style:font-weight-asian="bold" fo:font-style="italic" style:font-style-asian="italic" fo:font-size="14pt" style:font-size-asian="14pt" style:font-size-complex="14pt"/>
    </style:style>
    <style:style style:name="P18" style:parent-style-name="Основнойтекстсотступом3" style:family="paragraph">
      <style:paragraph-properties fo:text-indent="0.4722in"/>
    </style:style>
    <style:style style:name="T19" style:parent-style-name="Основнойшрифтабзаца" style:family="text">
      <style:text-properties style:font-name="Times New Roman CYR" style:font-name-complex="Times New Roman CYR" fo:font-size="14pt" style:font-size-asian="14pt" style:font-size-complex="14pt"/>
    </style:style>
    <style:style style:name="T20" style:parent-style-name="Основнойшрифтабзаца" style:family="text">
      <style:text-properties style:font-name="Times New Roman CYR" style:font-name-complex="Times New Roman CYR" fo:font-size="14pt" style:font-size-asian="14pt" style:font-size-complex="14pt"/>
    </style:style>
    <style:style style:name="T21" style:parent-style-name="Основнойшрифтабзаца" style:family="text">
      <style:text-properties style:font-name="Times New Roman CYR" style:font-name-complex="Times New Roman CYR" fo:font-size="14pt" style:font-size-asian="14pt" style:font-size-complex="14pt"/>
    </style:style>
    <style:style style:name="T22" style:parent-style-name="Основнойшрифтабзаца" style:family="text">
      <style:text-properties style:font-name="Times New Roman CYR" style:font-name-complex="Times New Roman CYR" fo:font-size="14pt" style:font-size-asian="14pt" style:font-size-complex="14pt"/>
    </style:style>
    <style:style style:name="T23" style:parent-style-name="Основнойшрифтабзаца" style:family="text">
      <style:text-properties style:font-name="Times New Roman CYR" style:font-name-complex="Times New Roman CYR" fo:font-size="14pt" style:font-size-asian="14pt" style:font-size-complex="14pt"/>
    </style:style>
    <style:style style:name="T24" style:parent-style-name="Основнойшрифтабзаца" style:family="text">
      <style:text-properties style:font-name="Times New Roman CYR" style:font-name-complex="Times New Roman CYR" fo:font-size="14pt" style:font-size-asian="14pt" style:font-size-complex="14pt"/>
    </style:style>
    <style:style style:name="T25" style:parent-style-name="Основнойшрифтабзаца" style:family="text">
      <style:text-properties style:font-name="Times New Roman CYR" style:font-name-complex="Times New Roman CYR" fo:font-size="14pt" style:font-size-asian="14pt" style:font-size-complex="14pt"/>
    </style:style>
    <style:style style:name="T26" style:parent-style-name="Основнойшрифтабзаца" style:family="text">
      <style:text-properties style:font-name="Times New Roman CYR" style:font-name-complex="Times New Roman CYR" fo:font-size="14pt" style:font-size-asian="14pt" style:font-size-complex="14pt"/>
    </style:style>
    <style:style style:name="T27" style:parent-style-name="Основнойшрифтабзаца" style:family="text">
      <style:text-properties style:font-name="Times New Roman CYR" style:font-name-complex="Times New Roman CYR" fo:font-size="14pt" style:font-size-asian="14pt" style:font-size-complex="14pt"/>
    </style:style>
    <style:style style:name="P28"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29"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30" style:parent-style-name="Основнойтекстсотступом3" style:family="paragraph">
      <style:paragraph-properties fo:text-align="center"/>
      <style:text-properties style:font-name="Times New Roman CYR" style:font-name-complex="Times New Roman CYR" fo:font-weight="bold" style:font-weight-asian="bold" fo:font-style="italic" style:font-style-asian="italic" fo:font-size="14pt" style:font-size-asian="14pt" style:font-size-complex="14pt"/>
    </style:style>
    <style:style style:name="P31"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32"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33"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34" style:parent-style-name="Основнойтекстсотступом3" style:family="paragraph">
      <style:paragraph-properties fo:text-indent="0.4722in"/>
    </style:style>
    <style:style style:name="T35" style:parent-style-name="Основнойшрифтабзаца" style:family="text">
      <style:text-properties style:font-name="Times New Roman CYR" style:font-name-complex="Times New Roman CYR" fo:font-size="14pt" style:font-size-asian="14pt" style:font-size-complex="14pt"/>
    </style:style>
    <style:style style:name="T36" style:parent-style-name="Основнойшрифтабзаца" style:family="text">
      <style:text-properties style:font-name="Times New Roman CYR" style:font-name-complex="Times New Roman CYR" fo:font-size="14pt" style:font-size-asian="14pt" style:font-size-complex="14pt"/>
    </style:style>
    <style:style style:name="P37" style:parent-style-name="Основнойтекстсотступом3" style:family="paragraph">
      <style:paragraph-properties fo:text-indent="0.4722in"/>
    </style:style>
    <style:style style:name="T38" style:parent-style-name="Основнойшрифтабзаца" style:family="text">
      <style:text-properties style:font-name="Times New Roman CYR" style:font-name-complex="Times New Roman CYR" fo:font-size="14pt" style:font-size-asian="14pt" style:font-size-complex="14pt"/>
    </style:style>
    <style:style style:name="T39" style:parent-style-name="Основнойшрифтабзаца" style:family="text">
      <style:text-properties style:font-name="Times New Roman CYR" style:font-name-complex="Times New Roman CYR" fo:font-size="14pt" style:font-size-asian="14pt" style:font-size-complex="14pt"/>
    </style:style>
    <style:style style:name="T40" style:parent-style-name="Основнойшрифтабзаца" style:family="text">
      <style:text-properties style:font-name="Times New Roman CYR" style:font-name-complex="Times New Roman CYR" fo:font-size="14pt" style:font-size-asian="14pt" style:font-size-complex="14pt"/>
    </style:style>
    <style:style style:name="P41"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42"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43"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44"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45"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46"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47"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48"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49"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50"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51"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52"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53"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54"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55" style:parent-style-name="Основнойтекстсотступом3" style:family="paragraph">
      <style:paragraph-properties fo:margin-left="2.25in" fo:text-indent="0in">
        <style:tab-stops/>
      </style:paragraph-properties>
      <style:text-properties style:font-name="Times New Roman CYR" style:font-name-complex="Times New Roman CYR" fo:font-size="14pt" style:font-size-asian="14pt" style:font-size-complex="14pt"/>
    </style:style>
    <style:style style:name="P56" style:parent-style-name="Основнойтекстсотступом3" style:family="paragraph">
      <style:paragraph-properties fo:margin-left="2.25in" fo:text-indent="0in">
        <style:tab-stops/>
      </style:paragraph-properties>
      <style:text-properties style:font-name="Times New Roman CYR" style:font-name-complex="Times New Roman CYR" fo:font-size="14pt" style:font-size-asian="14pt" style:font-size-complex="14pt"/>
    </style:style>
    <style:style style:name="P57" style:parent-style-name="Основнойтекстсотступом3" style:family="paragraph">
      <style:paragraph-properties fo:margin-left="2.25in" fo:text-indent="0in">
        <style:tab-stops/>
      </style:paragraph-properties>
      <style:text-properties style:font-name="Times New Roman CYR" style:font-name-complex="Times New Roman CYR" fo:font-size="14pt" style:font-size-asian="14pt" style:font-size-complex="14pt"/>
    </style:style>
    <style:style style:name="P58" style:parent-style-name="Основнойтекстсотступом3" style:family="paragraph">
      <style:paragraph-properties fo:margin-left="2.25in" fo:text-indent="0in">
        <style:tab-stops/>
      </style:paragraph-properties>
      <style:text-properties style:font-name="Times New Roman CYR" style:font-name-complex="Times New Roman CYR" fo:font-size="14pt" style:font-size-asian="14pt" style:font-size-complex="14pt"/>
    </style:style>
    <style:style style:name="P59"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60"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61"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62" style:parent-style-name="Основнойтекстсотступом3" style:family="paragraph">
      <style:paragraph-properties fo:text-align="start" fo:margin-left="2.25in" fo:text-indent="0in">
        <style:tab-stops/>
      </style:paragraph-properties>
      <style:text-properties style:font-name="Times New Roman CYR" style:font-name-complex="Times New Roman CYR" fo:font-size="14pt" style:font-size-asian="14pt" style:font-size-complex="14pt"/>
    </style:style>
    <style:style style:name="P63"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64" style:parent-style-name="Основнойтекстсотступом3" style:family="paragraph">
      <style:paragraph-properties fo:text-align="center"/>
      <style:text-properties style:font-name="Times New Roman CYR" style:font-name-complex="Times New Roman CYR" fo:font-weight="bold" style:font-weight-asian="bold" fo:font-style="italic" style:font-style-asian="italic" fo:font-size="14pt" style:font-size-asian="14pt" style:font-size-complex="14pt"/>
    </style:style>
    <style:style style:name="P65"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66"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67"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68"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69"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0"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1"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2"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3"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4"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5"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6"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7"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8"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79"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0"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1"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2"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3"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4"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5"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6" style:parent-style-name="Основнойтекстсотступом3" style:family="paragraph">
      <style:paragraph-properties fo:text-indent="0.4722in"/>
      <style:text-properties style:font-name="Times New Roman CYR" style:font-name-complex="Times New Roman CYR" fo:font-size="14pt" style:font-size-asian="14pt" style:font-size-complex="14pt"/>
    </style:style>
    <style:style style:name="P87" style:parent-style-name="Standard" style:family="paragraph">
      <style:paragraph-properties style:text-autospace="none" fo:text-align="justify" fo:line-height="150%" fo:text-indent="0.4722in"/>
    </style:style>
    <style:style style:name="T88" style:parent-style-name="Основнойшрифтабзаца" style:family="text">
      <style:text-properties style:font-name="Times New Roman CYR" style:font-name-complex="Times New Roman CYR" fo:font-size="14pt" style:font-size-asian="14pt" style:font-size-complex="14pt"/>
    </style:style>
    <style:style style:name="T89" style:parent-style-name="Основнойшрифтабзаца" style:family="text">
      <style:text-properties style:font-name="Times New Roman CYR" style:font-name-complex="Times New Roman CYR" fo:font-size="14pt" style:font-size-asian="14pt" style:font-size-complex="14pt"/>
    </style:style>
    <style:style style:name="T90" style:parent-style-name="Основнойшрифтабзаца" style:family="text">
      <style:text-properties style:font-name="Times New Roman CYR" style:font-name-complex="Times New Roman CYR" fo:font-size="14pt" style:font-size-asian="14pt" style:font-size-complex="14pt"/>
    </style:style>
    <style:style style:name="T91" style:parent-style-name="Основнойшрифтабзаца" style:family="text">
      <style:text-properties style:font-name="Times New Roman CYR" style:font-name-complex="Times New Roman CYR"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style:font-name="Times New Roman CYR" style:font-name-complex="Times New Roman CYR"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style:font-name="Times New Roman CYR" style:font-name-complex="Times New Roman CYR" fo:font-size="14pt" style:font-size-asian="14pt" style:font-size-complex="14pt"/>
    </style:style>
    <style:style style:name="T96" style:parent-style-name="Основнойшрифтабзаца" style:family="text">
      <style:text-properties style:font-name="Times New Roman CYR" style:font-name-complex="Times New Roman CYR"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style:font-name="Times New Roman CYR" style:font-name-complex="Times New Roman CYR"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style:font-name="Times New Roman CYR" style:font-name-complex="Times New Roman CYR"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style:font-name="Times New Roman CYR" style:font-name-complex="Times New Roman CYR"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style:font-name="Times New Roman CYR" style:font-name-complex="Times New Roman CYR"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style:font-name="Times New Roman CYR" style:font-name-complex="Times New Roman CYR"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style:font-name="Times New Roman CYR" style:font-name-complex="Times New Roman CYR"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style:font-name="Times New Roman CYR" style:font-name-complex="Times New Roman CYR"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style:font-name="Times New Roman CYR" style:font-name-complex="Times New Roman CYR"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style:font-name="Times New Roman CYR" style:font-name-complex="Times New Roman CYR"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style:font-name="Times New Roman CYR" style:font-name-complex="Times New Roman CYR" fo:font-size="14pt" style:font-size-asian="14pt" style:font-size-complex="14pt"/>
    </style:style>
    <style:style style:name="T117" style:parent-style-name="Основнойшрифтабзаца" style:family="text">
      <style:text-properties style:font-name="Times New Roman CYR" style:font-name-complex="Times New Roman CYR" fo:font-size="14pt" style:font-size-asian="14pt" style:font-size-complex="14pt"/>
    </style:style>
    <style:style style:name="T118" style:parent-style-name="Основнойшрифтабзаца" style:family="text">
      <style:text-properties style:font-name="Times New Roman CYR" style:font-name-complex="Times New Roman CYR" fo:font-size="14pt" style:font-size-asian="14pt" style:font-size-complex="14pt"/>
    </style:style>
    <style:style style:name="T119" style:parent-style-name="Основнойшрифтабзаца" style:family="text">
      <style:text-properties style:font-name="Times New Roman CYR" style:font-name-complex="Times New Roman CYR" fo:font-size="14pt" style:font-size-asian="14pt" style:font-size-complex="14pt"/>
    </style:style>
    <style:style style:name="P120" style:parent-style-name="Standard" style:family="paragraph">
      <style:paragraph-properties style:text-autospace="none" fo:text-align="justify" fo:line-height="150%" fo:text-indent="0.4722in"/>
    </style:style>
    <style:style style:name="T121" style:parent-style-name="Основнойшрифтабзаца" style:family="text">
      <style:text-properties style:font-name="Times New Roman CYR" style:font-name-complex="Times New Roman CYR" fo:font-size="14pt" style:font-size-asian="14pt" style:font-size-complex="14pt"/>
    </style:style>
    <style:style style:name="T122" style:parent-style-name="Основнойшрифтабзаца" style:family="text">
      <style:text-properties style:font-name="Times New Roman CYR" style:font-name-complex="Times New Roman CYR" fo:font-size="14pt" style:font-size-asian="14pt" style:font-size-complex="14pt"/>
    </style:style>
    <style:style style:name="T123" style:parent-style-name="Основнойшрифтабзаца" style:family="text">
      <style:text-properties style:font-name="Times New Roman CYR" style:font-name-complex="Times New Roman CYR" fo:font-size="14pt" style:font-size-asian="14pt" style:font-size-complex="14pt"/>
    </style:style>
    <style:style style:name="P124" style:parent-style-name="Standard" style:family="paragraph">
      <style:paragraph-properties style:text-autospace="none" fo:text-align="justify" fo:line-height="150%" fo:text-indent="0.4722in"/>
    </style:style>
    <style:style style:name="T125" style:parent-style-name="Основнойшрифтабзаца" style:family="text">
      <style:text-properties style:font-name="Times New Roman CYR" style:font-name-complex="Times New Roman CYR" fo:font-size="14pt" style:font-size-asian="14pt" style:font-size-complex="14pt"/>
    </style:style>
    <style:style style:name="T126" style:parent-style-name="Основнойшрифтабзаца" style:family="text">
      <style:text-properties style:font-name="Times New Roman CYR" style:font-name-complex="Times New Roman CYR" fo:font-size="14pt" style:font-size-asian="14pt" style:font-size-complex="14pt"/>
    </style:style>
    <style:style style:name="T127" style:parent-style-name="Основнойшрифтабзаца" style:family="text">
      <style:text-properties style:font-name="Times New Roman CYR" style:font-name-complex="Times New Roman CYR"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style:font-name="Times New Roman CYR" style:font-name-complex="Times New Roman CYR"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style:font-name="Times New Roman CYR" style:font-name-complex="Times New Roman CYR" fo:font-size="14pt" style:font-size-asian="14pt" style:font-size-complex="14pt"/>
    </style:style>
    <style:style style:name="T132" style:parent-style-name="Основнойшрифтабзаца" style:family="text">
      <style:text-properties style:font-name="Times New Roman CYR" style:font-name-complex="Times New Roman CYR" fo:font-size="14pt" style:font-size-asian="14pt" style:font-size-complex="14pt"/>
    </style:style>
    <style:style style:name="P133" style:parent-style-name="Standard" style:family="paragraph">
      <style:paragraph-properties style:text-autospace="none" fo:text-align="justify" fo:line-height="150%"/>
      <style:text-properties style:font-name="Times New Roman CYR" style:font-name-complex="Times New Roman CYR" fo:font-size="14pt" style:font-size-asian="14pt" style:font-size-complex="14pt"/>
    </style:style>
    <style:style style:name="P134" style:parent-style-name="Standard" style:family="paragraph">
      <style:paragraph-properties style:text-autospace="none" fo:text-align="justify" fo:line-height="150%"/>
      <style:text-properties style:font-name="Times New Roman CYR" style:font-name-complex="Times New Roman CYR" fo:font-size="14pt" style:font-size-asian="14pt" style:font-size-complex="14pt"/>
    </style:style>
    <style:style style:name="P135" style:parent-style-name="Standard" style:family="paragraph">
      <style:paragraph-properties style:text-autospace="none" fo:text-align="justify" fo:line-height="150%"/>
      <style:text-properties style:font-name="Times New Roman CYR" style:font-name-complex="Times New Roman CYR" fo:font-size="14pt" style:font-size-asian="14pt" style:font-size-complex="14pt"/>
    </style:style>
    <style:style style:name="P136" style:parent-style-name="Standard" style:family="paragraph">
      <style:paragraph-properties style:text-autospace="none" fo:text-align="justify" fo:line-height="150%"/>
      <style:text-properties style:font-name="Times New Roman CYR" style:font-name-complex="Times New Roman CYR" fo:font-size="14pt" style:font-size-asian="14pt" style:font-size-complex="14pt"/>
    </style:style>
  </office:automatic-styles>
  <office:body>
    <office:text text:use-soft-page-breaks="true">
      <text:p text:style-name="P1"><text:span text:style-name="T2">1. Фольклорные жанры. История возникновения. Разнообразие словесного фольклора</text:span></text:p>
      <text:p text:style-name="P3"/>
      <text:p text:style-name="P4"><text:span text:style-name="T5">Народное поэтическое творчество — массовое <text:s/>словесное художественное творчество того или иного на</text:span><text:span text:style-name="T6">­рода;<text:s/></text:span><text:span text:style-name="T7">совокупность его видов и форм – есть фольклор. Словесное художественное твор</text:span><text:span text:style-name="T8">­чество возникло в процессе формирования человеческой речи. В доклассовом об</text:span><text:span text:style-name="T9">­ществе оно тесно связано с другими видами деятельности человека, отражая начатки его знаний и религиозн</text:span><text:span text:style-name="T10">о-мифологических представ</text:span><text:span text:style-name="T11">­лений. В процессе социальной диффе</text:span><text:span text:style-name="T12">­ренциации общества возникли различные виды и формы устного словесного твор</text:span><text:span text:style-name="T13">­чества, - выражавшего интересы разных обществ, групп и слоев. Важнейшую роль в его развитии играло творчество трудовых н</text:span><text:span text:style-name="T14">ародных масс. С появлением пись</text:span><text:span text:style-name="T15">­менности возникла литература, истори</text:span><text:span text:style-name="T16">­чески связанная с устным фольклором.</text:span></text:p>
      <text:p text:style-name="P17">Богатство жанров</text:p>
      <text:p text:style-name="P18"><text:span text:style-name="T19">В процессе бытования жанры словес</text:span><text:span text:style-name="T20">­ного фольклора переживают «продуктивный» и «непродуктивный» периоды («возра</text:span><text:span text:style-name="T21">­сты») своей истории (во</text:span><text:span text:style-name="T22">зникновение, рас</text:span><text:span text:style-name="T23">­пространение, вхождение в массовый репертуар, старение, угасание), и это связано, в конечном счете, с социальными и культурно-бытовыми изменениями в об</text:span><text:span text:style-name="T24">­ществе. Устойчивость бытования фольк</text:span><text:span text:style-name="T25">­лорных текстов в народном быту объясняется не толь</text:span><text:span text:style-name="T26">ко их художественной ценностью, но и медленностью изменений в образе жизни, мировоззрении, вкусах их основных творцов и хранителей — крестьян. Тексты фольклорных произведений различных жанров изменчивы (правда, в разной степени). Однако в целом традиционно</text:span><text:span text:style-name="T27">сть имеет в фольклоре неизмеримо большую силу, чем в профессиональном литературном творчестве.</text:span></text:p>
      <text:p text:style-name="P28">Богатство жанров, тем, образов, поэ­тики словесного фольклора обусловлено разно­образием его социальных и бытовых функций, а также способами исполнения (соло, хор, хор и солист), сочетанием текста с мелодией, интонацией, движе­ниями (пение, пение и пляска, рассказы­вание, разыгрывание,<text:s/><text:soft-page-break/>диалог и т. д.). В ходе истории некоторые жанры претер­певали существенные изменения, исчезали, появлялись новые. В древнейший период у большинства народов бытовали родовые предания, трудовые и обрядовые песни, заговоры. Позже возникают волшебные, бытовые сказки, сказки о животных, догосударственные (архаические) формы эпо­са. В период формирования государст­венности сложился классический героический эпос, затем возникли исторические песни, баллады. Ещё позже сформировались внеобрядовая лирическая песня, романс, частушка и другие малые лирические жанры и, наконец, рабочий фольклор (революционные песни, уст­ные рассказы и т. д.).</text:p>
      <text:p text:style-name="P29">Несмотря на яркую национальную окраску произведений словесного фольклора разных народов, многие мотивы, образы и даже сюжеты в них сходны. Например, около двух третей сюжетов сказок европейских народов имеют параллели в сказках других народов, что вызвано или развитием из одного источни­ка, или культурным взаимодействием, или возникновением сходных явлений на почве общих закономерностей социаль­ного развития.</text:p>
      <text:p text:style-name="P30">Песенная лирика</text:p>
      <text:p text:style-name="P31">Народная лирическая песня существенно отличается от других родов и видов фольклора. Её состав разнообразнее, чем героического эпоса, сказок и других жанров. Создавались песни в далеко не одинаковое время. Каждое время слагало свои песни. Неодинакова и длительность жизни каждого песенного жанра.</text:p>
      <text:p text:style-name="P32">Песни детства представляют собой сложный комплекс: это и песни взрослых, сочиненные специально для детей (колыбельные, потешки и пестушки); и песни, постепенно перешедшие из взрослого репертуара в детский (колядки, веснянки, заклички, игровые песни); и песенки, сочинявшиеся самими детьми. В детскую поэзию включают также прибаутки, считалки, дразнилки, скороговорки, загадки, сказки.</text:p>
      <text:p text:style-name="P33">В младенчестве матери и бабушки убаюкивают детей ласковыми колыбельными песнями, развлекали их пестушками и потешками, играя с их пальчиками, ручками, ножками, подбрасывая их<text:s/>на коленях или на руках.<text:s/><text:soft-page-break/>Общеизвестны: “Сорока-ворона, кашу варила…”; “Ладушки-ладушки! Где были? – У бабушки…”.</text:p>
      <text:p text:style-name="P34"><text:span text:style-name="T35">Народные песенки, потешки, пестушки также представляют собой прекрасный речевой материал, который можно использовать на занятиях по развитию р</text:span><text:span text:style-name="T36">ечи детей дошкольного возраста. Так, при формировании грамматического строя речи, обучая детей образованию однокоренных слов, возможно использовать.</text:span></text:p>
      <text:p text:style-name="P37"><text:span text:style-name="T38">С их помощью возможно развивать фонематический слух, так как они используют звукосочетания – наигрыши, кот</text:span><text:span text:style-name="T39">орые повторяются несколько раз в разном темпе, с различной интонацией, при чем исполняются на мотив народных мелодий. Все это позволяет ребенку вначале почувствовать, а затем осознать красоту родного языка, его лаконичность, приобщают именно к такой форме<text:s/></text:span><text:span text:style-name="T40">изложения собственных мыслей, способствует формированию образности речи дошкольников, словесному творчеству детей.</text:span></text:p>
      <text:p text:style-name="P41">Пестушки – песенки и стишки, которыми сопровождают первые сознательные движения ребенка. Например:</text:p>
      <text:p text:style-name="P42">«Ах, поет, поёт</text:p>
      <text:p text:style-name="P43">Соловушка!</text:p>
      <text:p text:style-name="P44">Ах, поёт, поёт</text:p>
      <text:p text:style-name="P45">Молоденький;</text:p>
      <text:p text:style-name="P46">Молоденький,</text:p>
      <text:p text:style-name="P47">Хорошенький,</text:p>
      <text:p text:style-name="P48">Пригоженькой.»</text:p>
      <text:p text:style-name="P49">Потешки – песенки и стишки к первым играм ребенка с пальцами, ручками, ножками. Например:</text:p>
      <text:p text:style-name="P50">«Потягунючки, поростунюшки!</text:p>
      <text:p text:style-name="P51">Роток – говорунюшки,</text:p>
      <text:p text:style-name="P52">Руки – хватунюшки,</text:p>
      <text:p text:style-name="P53">Ноги – ходунюшки.»</text:p>
      <text:p text:style-name="P54">Заклички – детские песенные обращения <text:s/>к <text:s/>солнцу, радуге, дождю,<text:s/><text:soft-page-break/>птицам:</text:p>
      <text:p text:style-name="P55">Весна красна! На чём пришла?</text:p>
      <text:p text:style-name="P56">На сошечке, на бороночке,</text:p>
      <text:p text:style-name="P57">На овсяном снопочку,</text:p>
      <text:p text:style-name="P58">На ржаном колосочку.</text:p>
      <text:p text:style-name="P59">Приговорки – словесные обращения <text:s/>к <text:s/>кому-либо. Например, говорят в бане:</text:p>
      <text:p text:style-name="P60">С гоголя – вода,</text:p>
      <text:p text:style-name="P61">С младенца – худоба!</text:p>
      <text:p text:style-name="P62">Укатись вся.</text:p>
      <text:p text:style-name="P63">Существовало множество собственно детских игр. Наблюдая жизнь взрослых, дети часто имитировали в своих играх календарные и семейные обряды, исполняя при этом и соответствующие песни.</text:p>
      <text:p text:style-name="P64">Сказка как фольклорный жанр</text:p>
      <text:p text:style-name="P65">Из всех фольклорных жанров<text:s/>сказка является наиболее структурированной и более всех других жанров подчиняющейся определенным законам.</text:p>
      <text:p text:style-name="P66">Слово “сказка” впервые встречается в семнадцатом веке в качестве термина, обозначающего те виды устной прозы, для которых в первую очередь характерен<text:s/>поэтический вымысел. До середины девятнадцатого века в сказках видели “одну забаву”, достойную низших слоев общества или детей, поэтому сказки, публиковавшиеся в это время для широкой публики, часто переделывались и переиначивались согласно вкусам издателей. Приблизительно в это же время в среде русских литературоведов зреет интерес именно к подлинным русским сказкам – как к произведениям, могущим стать фундаментом для изучения т.н. “настоящего” русского народа, его поэтического творчества, а значит и могущим способствовать формированию русского литературоведения.</text:p>
      <text:p text:style-name="P67">Известно, что многие сказки начинаются с зачина: «Жили-были», а кончаются приговоркой: «Стали жить-поживать и добра наживать». Да и самое<text:s/><text:soft-page-break/>рассказывание сказок предполагает <text:s/>знание особых формул,<text:s/>вроде такой: «Скоро сказка сказывается, да не скоро дело делается».</text:p>
      <text:p text:style-name="P68">Однако сказка не была бы сказкой, если бы позволила злодею торжествовать победу над невинно гонимыми людьми. Такой конец обычен в волшебных сказках. Нет таких бед, в которые не попадали бы<text:s/>герои сказок, но нет и таких бед, которых они не отвели бы от себя. Побеждает добро, берёт верх справедливость. Конечно, такой конец историй, как и многое в сказке, - выдумка, но выдумка не бесцельная. Сказочники не мирились с жизненным злом, мечтали о справедливой жизни. <text:s/>В сказках всегда побеждают гонимые, обижаемые, всегда торжествует справедливость.</text:p>
      <text:p text:style-name="P69">Мысль в сказке очень простая: хочешь себе счастья, учись уму-разуму.</text:p>
      <text:p text:style-name="P70">Сказки – своего рода нравственный кодекс народа, их героика – это хотя воображаемые,<text:s/>но примеры истинного поведения человека. В сказках выражено радостное приятие бытия – удел честного, умеющего постоять за своё достоинство человека.</text:p>
      <text:p text:style-name="P71">Таким образом сказки учат детей не подчиняться злому обращению, не опускать руки при возникновении проблем, а смело сражаться с неприятностями и побеждать их.</text:p>
      <text:p text:style-name="P72">Разнообразен <text:s/>сказочный фонд. Здесь и сказки предельно простые по содержанию и форме (“Курочка ряба”, “Репка”), и сказки с острым захватывающим сюжетом (“Кот, петух и лиса”, “Гуси-лебеди”).</text:p>
      <text:p text:style-name="P73">С удивительным педагогическим талантом ведет народ ребенка от простеньких игровых потешек к сложным поэтическим образам сказок; от строк забавляющих, успокаивающих к ситуациям, требующим от маленького слушателя напряжения всех душевные сил.</text:p>
      <text:p text:style-name="P74">Стремясь пробудить в детях лучшие чувства, уберечь их от черствости, эгоизма, равнодушия, народ красочно рисовала сказках борьбу могущественных сил зла с силой добра, представленной чаще всего в образе обыкновенного человека. А чтобы закалить душевные силы ребенка и вселить в него уверенность в неизбежности победы добра над злом, сказки рассказывали, как<text:s/><text:soft-page-break/>трудна эта борьба и как мужество, стойкость и преданность обязательно побеждают зло, каким бы страшным оно ни было.</text:p>
      <text:p text:style-name="P75">Тем же целям нравственного воспитания служат и сказки, в которых осмеиваются такие человеческие пороки, как злобность, заносчивость, трусливость, глупость. Во многих сказках внимание детей привлекается к природным явлениям, к особенностям внешнего вида птиц, зверей и насекомых. Такие сказки приучают к образному восприятию<text:s/>богатства и многообразия окружающего мира, воспитывают интерес к нему.</text:p>
      <text:p text:style-name="P76">Важно, чтобы ребенок не просто слушал ту или иную сказку, но и осознавал ее идею, вдумывался в подробности происходящего.</text:p>
      <text:p text:style-name="P77">Для того чтобы поднять уровень восприятия детьми литературных<text:s/>произведений программой детского сада должно быть предусмотрено ознакомление дошкольников с вариантами сказок.</text:p>
      <text:p text:style-name="P78">Внимательнее дети начинают слушать и другие сказки, вникать в события, характеры. Появляются у дошкольников и свои собственные, часто придуманные коллективно варианты сказок. Очень важно всячески поддерживать эти проявления творчества.</text:p>
      <text:p text:style-name="P79">Полнота восприятия сказки зависит также во многом от того, как она будет прочитана, насколько глубоким окажется проникновение рассказчика в текст, насколько выразительно донесет он образы персонажей, передаст и моральную направленность, и остроту ситуаций, и свое отношение к событиям. Дети чутко реагируют на интонацию, мимику, жест.</text:p>
      <text:p text:style-name="P80">Больше всего удается взволновать детей, захватить их воображение, рассказывая так, словно рассказчик был участником событий или наблюдал их. Эмоциональность рассказа, выразительность его, умелое использование образности языка сказки настолько остро воспринимаются детьми, что они слушают, боясь пропустить хоть одно слово.</text:p>
      <text:p text:style-name="P81">Присущие детям непосредственность восприятия, вера в истинность происходящего усиливают остроту впечатлений. Ребенок мысленно участвует во всех перипетиях сказки, глубоко переживает чувства, волнующие ее<text:s/><text:soft-page-break/>персонажей.</text:p>
      <text:p text:style-name="P82">Эта внутренняя активность—“жизнь вместе с героем”—как бы поднимает все душевные силы ребенка на новую ступень, дает возможность интуитивно, чувствами познать то, что он еще не может осмыслить разумом.</text:p>
      <text:p text:style-name="P83">Необходимо, однако, предостеречь рассказчика от попыток растолковать, объяснить своими словами содержание или мораль сказки. Это может разрушить обаяние художественного произведения, лишить детей возможности пережить, прочувствовать его.</text:p>
      <text:p text:style-name="P84">Рассказывать сказку надо неоднократно. При первом прослушивании впечатления часто бывают неточны. Напряженно следя лишь за сюжетом,<text:s/>дети многое упускают. Во время повторных прослушиваний впечатления углубляются, сила эмоциональных переживаний нарастает, так как ребенок все более вникает в ход событий, яснее становятся для нега образы сказочных персонажей, их взаимоотношения, поступки.<text:s/>Больше вслушивается теперь малыш и в звучание самой речи, запоминает отдельные понравившиеся ему выражения.</text:p>
      <text:p text:style-name="P85">Особенно необходимы повторы для детей, эмоционально менее развитых. Для такого ребенка, прослушавшего после первого рассказывания взволнованные суждения и оценки своих более восприимчивых товарищей, повторение сказки помогает пройти путь от смутных, неясных догадок и впечатлений до полного понимания происходящего, и тогда сказка взволнует его самого, захватит его воображение, чувства. Объединяя детей<text:s/>для дополнительного чтения, надо учитывать их развитие, особенности восприятия, эмоциональность.</text:p>
      <text:p text:style-name="P86">Для того чтобы дети слушали внимательно, надо подготовить их. Малышей можно заинтересовать видом игрушек, с помощью которых им покажут сказку (род настольного<text:s/>театра).</text:p>
      <text:p text:style-name="P87"><text:span text:style-name="T88">До настоящего времени методика занятий с самыми маленькими на тему фольклорных произведений разработана недостаточно. Этим и обоснована необходимость данной исследовательской работы. В чем же трудности? Анализ<text:s/></text:span><text:soft-page-break/><text:span text:style-name="T89">педагогической практики показывает:<text:s/></text:span><text:span text:style-name="T90">во-первых, следует адаптировать методику фольклорных занятий с особенностями возраста, так как народные произведения несут на себе отпечаток исторической давности. Следовательно, у педагога одна задача — донести до детей их смысловое содержание. Как? Каким</text:span><text:span text:style-name="T91"><text:s/>образом? Ведь как сквозное чтение текста (т. е. от начала до конца), так и пояснения в процессе чтения, даже предельно лаконичные, не дадут эффекта —<text:s/></text:span><text:span text:style-name="T92">«</text:span><text:span text:style-name="T93">уводят</text:span><text:span text:style-name="T94">»<text:s/></text:span><text:span text:style-name="T95">от текста. Во-вторых, в народных произведениях звучат весьма часто слова (да и названия предмето</text:span><text:span text:style-name="T96">в), не употребляемые в современной разговорной речи (</text:span><text:span text:style-name="T97">«</text:span><text:span text:style-name="T98">люлечка</text:span><text:span text:style-name="T99">», «</text:span><text:span text:style-name="T100">торжок</text:span><text:span text:style-name="T101">», «</text:span><text:span text:style-name="T102">меленка</text:span><text:span text:style-name="T103">» —<text:s/></text:span><text:span text:style-name="T104">мельница,<text:s/></text:span><text:span text:style-name="T105">«</text:span><text:span text:style-name="T106">лапотки</text:span><text:span text:style-name="T107">», «</text:span><text:span text:style-name="T108">плошечка</text:span><text:span text:style-name="T109">», «</text:span><text:span text:style-name="T110">голичок</text:span><text:span text:style-name="T111">» —<text:s/></text:span><text:span text:style-name="T112">веничек,<text:s/></text:span><text:span text:style-name="T113">«</text:span><text:span text:style-name="T114">печурочка</text:span><text:span text:style-name="T115">».</text:span><text:span text:style-name="T116">и т. п.). В-третьих, объяснения и пояснения в процессе чтения, если и зводятся в занятие, разбивают текс</text:span><text:span text:style-name="T117">т и при этом нарушается целостность художественного восприятия произведения. В-четвертых, нет почти наглядных обучающих средств, с помощью которых можно раскрыть содержание произведения (речь идет о серии картинок, иллюстраций, плакатов, игру-лек, различны</text:span><text:span text:style-name="T118">х видов театра и т. п.). Можно привести еще достаточно примеров, которые позволяют, выделить фольклорные занятия в разряд особенных. Это, к примеру, необходимость владения художественными средствами (умением петь, танцевать, играть на народных инструментах</text:span><text:span text:style-name="T119">, а порой и имитировать их звучание на балалайке, свирели, гуслях).</text:span></text:p>
      <text:p text:style-name="P120"><text:span text:style-name="T121">Несомненно одно: многозначность и многогранность фольклорной тематики требуют от педагога не только умения владеть некоторыми художественными навыками исполнения, но и душевной щедрости,<text:s/></text:span><text:span text:style-name="T122">полноты чувства и личной сопричастности. Прекрасно, если воспитатель может привнести в занятие элементы артистичности, индивидуальности в исполнении народных произведений. Ведь на глазах у ребят разыгрывается красочное действие: звери разговаривают человеч</text:span><text:span text:style-name="T123">ескими голосами, поют, пляшут, играют и т. п. Привнесение настроения затейливости, шаловливого веселья, а иногда некоторого баловства — вот в чем приоритет фольклорных занятий.</text:span></text:p>
      <text:p text:style-name="P124"><text:span text:style-name="T125">Именно поэтому можно утверждать: полноценное овладение методикой<text:s/></text:span><text:soft-page-break/><text:span text:style-name="T126">фольклорных за</text:span><text:span text:style-name="T127">нятий — это вершина педагогического мастерства. Не случайно именно на фольклорных занятиях многие воспитатели<text:s/></text:span><text:span text:style-name="T128">«</text:span><text:span text:style-name="T129">открывают</text:span><text:span text:style-name="T130">»<text:s/></text:span><text:span text:style-name="T131">себя. Раскрепощенность, возможность реализовать себя в работе, ориентировка на индивидуальный почерк — действенное претворение в жизнь</text:span><text:span text:style-name="T132"><text:s/>принципов демократического обучения.</text:span></text:p>
      <text:p text:style-name="P133"/>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paragraph-properties fo:widows="2" fo:orphans="2"/>
      <style:text-properties style:font-name-asian="Times New Roman" style:font-name-complex="Times New Roman" style:font-size-complex="10pt" fo:language="ru" fo:country="RU"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сотступом3" style:display-name="Основной текст с отступом 3" style:family="paragraph" style:parent-style-name="Standard">
      <style:paragraph-properties fo:text-align="justify" fo:line-height="150%" fo:text-indent="0.5in"/>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5````</meta:initial-creator>
    <dc:creator>15````</dc:creator>
    <meta:creation-date>2009-04-16T11:32:00Z</meta:creation-date>
    <dc:date>2021-02-08T07:03:00Z</dc:date>
    <meta:template xlink:href="Normal.dotm" xlink:type="simple"/>
    <meta:editing-cycles>1</meta:editing-cycles>
    <meta:editing-duration>PT60S</meta:editing-duration>
    <meta:user-defined meta:name="Info 1"/>
    <meta:user-defined meta:name="Info 2"/>
    <meta:user-defined meta:name="Info 3"/>
    <meta:user-defined meta:name="Info 4"/>
    <meta:document-statistic meta:page-count="9" meta:paragraph-count="29" meta:word-count="2171" meta:character-count="14521" meta:row-count="103" meta:non-whitespace-character-count="12379"/>
  </office:meta>
</office:document-meta>
</file>